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B <text:s/>D#7 E D#7</text:p>
      <text:p>My way <text:span text:style-name="Measure_20__23_1">o</text:span>ver - … <text:s text:c="11"/>E F# <text:s/>B <text:s/>B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E E B <text:s text:c="3"/>B</text:p>
      <text:p><text:s text:c="24"/>E E B <text:s text:c="3"/>B</text:p>
      <text:p><text:s text:c="15"/>[Bridge] E E B-D#7 G#m</text:p>
      <text:p>And this <text:span text:style-name="Measure_20__23_2">lone</text:span>liness <text:s text:c="4"/>E E F# <text:s text:c="3"/>F#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